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8.5460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ogramación</text:p>
          </table:table-cell>
          <table:table-cell office:value-type="string" table:style-name="ce3">
            <text:p>Convocatoria de subvenciones dirigidas a personas prioritariamente Desempleadas</text:p>
          </table:table-cell>
          <table:table-cell office:value-type="string" table:style-name="ce3">
            <text:p>Convocatoria de subvenciones dirigidas a personas prioritariamente Ocupadas</text:p>
          </table:table-cell>
          <table:table-cell office:value-type="string" table:style-name="ce3">
            <text:p>Convocatoria 2021 destinada a la financiación de “nuevos proyectos territoriales para el reequilibrio y la equidad para la realización de itinerarios individualizados y personalizados de empleo, para colectivos vulnerables”, en el marco del plan de recuperación, transformación y resiliencia – financiados por la unión europea – NEXT GENERATION EU. –</text:p>
          </table:table-cell>
          <table:table-cell office:value-type="string" table:style-name="ce3">
            <text:p>Convocatoria de subvenciones para la financiación de acciones formativas vinculadas al Catálogo Nacional de Cualificaciones Profesionales dirigidas a las personas trabajadoras, y se realiza la convocatoria de ámbito estatal <text:s/>2023. (Línea 3)</text:p>
          </table:table-cell>
          <table:table-cell table:number-columns-repeated="16379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currency" office:value="524452.5" table:style-name="ce5">
            <text:p>524.452,50 €</text:p>
          </table:table-cell>
          <table:table-cell table:number-columns-repeated="2" table:style-name="ce6"/>
          <table:table-cell office:value-type="currency" office:value="25052.41" table:style-name="ce7">
            <text:p>25.052,41 €</text:p>
          </table:table-cell>
          <table:table-cell table:number-columns-repeated="16379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currency" office:value="598941" table:style-name="ce5">
            <text:p>598.941,00 €</text:p>
          </table:table-cell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currency" office:value="596920.5" table:style-name="ce5">
            <text:p>596.920,50 €</text:p>
          </table:table-cell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currency" office:value="589044.5" table:style-name="ce5">
            <text:p>589.044,50 €</text:p>
          </table:table-cell>
          <table:table-cell office:value-type="currency" office:value="38362.5" table:style-name="ce5">
            <text:p>38.362,50 €</text:p>
          </table:table-cell>
          <table:table-cell office:value-type="currency" office:value="396000" table:style-name="ce5">
            <text:p>396.000,00 €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currency" office:value="584524.5" table:style-name="ce5">
            <text:p>584.524,50 €</text:p>
          </table:table-cell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currency" office:value="557766" table:style-name="ce5">
            <text:p>557.766,00 €</text:p>
          </table:table-cell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currency" office:value="590775" table:style-name="ce5">
            <text:p>590.775,00 €</text:p>
          </table:table-cell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currency" office:value="577725" table:style-name="ce5">
            <text:p>577.725,00 €</text:p>
          </table:table-cell>
          <table:table-cell table:number-columns-repeated="3" table:style-name="ce6"/>
          <table:table-cell table:number-columns-repeated="16379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currency" office:value="596525" table:style-name="ce5">
            <text:p>596.525,00 €</text:p>
          </table:table-cell>
          <table:table-cell table:number-columns-repeated="3" table:style-name="ce6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Natalia Merino</meta:initial-creator>
    <dc:creator>FG RNIMO</dc:creator>
    <meta:creation-date>2024-04-26T14:39:49Z</meta:creation-date>
    <dc:date>2025-11-25T11:59:08Z</dc:date>
  </office:meta>
</office:document-meta>
</file>