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pérdidas y ganancias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CTRO. FORM. Y EMPLEO S. BRÍGIDA 2021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2 - 31/12/2022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PÉRDIDAS Y GANANCIAS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2</text:p>
          </table:table-cell>
          <table:table-cell office:value-type="string" table:style-name="ce4">
            <text:p>Ejercicio 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. Importe neto de la cifra de negocios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. Variación de existencias de productos terminados y en curso de fab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. Trabajos realizados por la empresa para su activ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4. Aprovisionamientos.</text:p>
          </table:table-cell>
          <table:table-cell office:value-type="string" table:style-name="ce3">
            <text:p>3,9</text:p>
          </table:table-cell>
          <table:table-cell office:value-type="float" office:value="-43047.12" table:style-name="ce5">
            <text:p>-43.047,12</text:p>
          </table:table-cell>
          <table:table-cell office:value-type="float" office:value="-36208.58" table:style-name="ce5">
            <text:p>-36.208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. Otros ingresos de explotación.</text:p>
          </table:table-cell>
          <table:table-cell office:value-type="string" table:style-name="ce3">
            <text:p>3,9,10</text:p>
          </table:table-cell>
          <table:table-cell office:value-type="float" office:value="869271.3" table:style-name="ce5">
            <text:p>869.271,30</text:p>
          </table:table-cell>
          <table:table-cell office:value-type="float" office:value="670374.76" table:style-name="ce5">
            <text:p>670.374,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6. Gastos de personal.</text:p>
          </table:table-cell>
          <table:table-cell office:value-type="string" table:style-name="ce3">
            <text:p>10</text:p>
          </table:table-cell>
          <table:table-cell office:value-type="float" office:value="-260406.43" table:style-name="ce5">
            <text:p>-260.406,43</text:p>
          </table:table-cell>
          <table:table-cell office:value-type="float" office:value="-205192.89" table:style-name="ce5">
            <text:p>-205.192,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7. Otros gastos de explotación.</text:p>
          </table:table-cell>
          <table:table-cell office:value-type="string" table:style-name="ce3">
            <text:p>3,8</text:p>
          </table:table-cell>
          <table:table-cell office:value-type="float" office:value="-583129.03" table:style-name="ce5">
            <text:p>-583.129,03</text:p>
          </table:table-cell>
          <table:table-cell office:value-type="float" office:value="-373013.89" table:style-name="ce5">
            <text:p>-373.013,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8. Amortización del Inmovilizado.</text:p>
          </table:table-cell>
          <table:table-cell office:value-type="string" table:style-name="ce3">
            <text:p>3,4</text:p>
          </table:table-cell>
          <table:table-cell office:value-type="float" office:value="-55.56" table:style-name="ce5">
            <text:p>-55,56</text:p>
          </table:table-cell>
          <table:table-cell office:value-type="float" office:value="-101.28" table:style-name="ce5">
            <text:p>-101,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. Imputación de subvenciones de Inmovilizado no financiero y otra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. Excesos de provisione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. Deterioro y resultado por enajenaciones del inmovilizad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. Otros resultados</text:p>
          </table:table-cell>
          <table:table-cell office:value-type="string" table:style-name="ce3">
            <text:p>3</text:p>
          </table:table-cell>
          <table:table-cell office:value-type="float" office:value="1166.97" table:style-name="ce5">
            <text:p>1.166,97</text:p>
          </table:table-cell>
          <table:table-cell office:value-type="float" office:value="-10634.85" table:style-name="ce5">
            <text:p>-10.634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RESULTADO DE EXPLOTACIÓN</text:p>
          </table:table-cell>
          <table:table-cell office:value-type="string" table:style-name="ce3">
            <text:p/>
          </table:table-cell>
          <table:table-cell office:value-type="float" office:value="-16199.87" table:style-name="ce5">
            <text:p>-16.199,87</text:p>
          </table:table-cell>
          <table:table-cell office:value-type="float" office:value="45223.27" table:style-name="ce5">
            <text:p>45.223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. Ingresos financieros.</text:p>
          </table:table-cell>
          <table:table-cell office:value-type="string" table:style-name="ce3">
            <text:p>3,5,10</text:p>
          </table:table-cell>
          <table:table-cell office:value-type="float" office:value="0" table:style-name="ce5">
            <text:p>0,00</text:p>
          </table:table-cell>
          <table:table-cell office:value-type="float" office:value="2.5499999999999998" table:style-name="ce5">
            <text:p>2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mputación de subvenciones, donaciones y legados de carácter finan.</text:p>
          </table:table-cell>
          <table:table-cell office:value-type="string" table:style-name="ce3">
            <text:p>3,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Otros ingresos financieros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2.5499999999999998" table:style-name="ce5">
            <text:p>2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. Gastos financieros.</text:p>
          </table:table-cell>
          <table:table-cell office:value-type="string" table:style-name="ce3">
            <text:p>3,6</text:p>
          </table:table-cell>
          <table:table-cell office:value-type="float" office:value="-1461" table:style-name="ce5">
            <text:p>-1.461,00</text:p>
          </table:table-cell>
          <table:table-cell office:value-type="float" office:value="-4386.71" table:style-name="ce5">
            <text:p>-4.386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. Variación de valor razonable en instrumentos financiero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. Diferencias de cambi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. Deterioro y rtdo. por enajenaciones de instrumentos financieros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. Otros ingresos y gastos de carácter financier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ncorporación al activo de gastos financier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Ingresos financieros derivados de convenios de acreedore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to de ingresos y gast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RESULTADO FINANCIERO.</text:p>
          </table:table-cell>
          <table:table-cell office:value-type="string" table:style-name="ce3">
            <text:p/>
          </table:table-cell>
          <table:table-cell office:value-type="float" office:value="-1461" table:style-name="ce5">
            <text:p>-1.461,00</text:p>
          </table:table-cell>
          <table:table-cell office:value-type="float" office:value="-4384.16" table:style-name="ce5">
            <text:p>-4.384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ULTADO ANTES DE IMPUESTOS.</text:p>
          </table:table-cell>
          <table:table-cell office:value-type="string" table:style-name="ce3">
            <text:p/>
          </table:table-cell>
          <table:table-cell office:value-type="float" office:value="-17660.87" table:style-name="ce5">
            <text:p>-17.660,87</text:p>
          </table:table-cell>
          <table:table-cell office:value-type="float" office:value="40839.11" table:style-name="ce5">
            <text:p>40.839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. Impuestos sobre beneficios.</text:p>
          </table:table-cell>
          <table:table-cell office:value-type="string" table:style-name="ce3">
            <text:p>3,8</text:p>
          </table:table-cell>
          <table:table-cell office:value-type="float" office:value="0" table:style-name="ce5">
            <text:p>0,00</text:p>
          </table:table-cell>
          <table:table-cell office:value-type="float" office:value="-2787.19" table:style-name="ce5">
            <text:p>-2.787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) RESULTADO DEL EJERCICIO.</text:p>
          </table:table-cell>
          <table:table-cell office:value-type="string" table:style-name="ce3">
            <text:p/>
          </table:table-cell>
          <table:table-cell office:value-type="float" office:value="-17660.87" table:style-name="ce5">
            <text:p>-17.660,87</text:p>
          </table:table-cell>
          <table:table-cell office:value-type="float" office:value="38051.919999999998" table:style-name="ce5">
            <text:p>38.051,92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4:42:55Z</meta:creation-date>
    <dc:date>2024-04-26T17:35:11Z</dc:date>
  </office:meta>
</office:document-meta>
</file>