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pérdidas y ganancias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CTRO. FORM. Y EMPLEO S. BRÍGIDA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1 - 31/12/2021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PÉRDIDAS Y GANANCIAS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1</text:p>
          </table:table-cell>
          <table:table-cell office:value-type="string" table:style-name="ce4">
            <text:p>Ejercicio 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. Importe neto de la cifra de negocios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17018.689999999999" table:style-name="ce5">
            <text:p>17.018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. Variación de existencias de productos terminados y en curso de fab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. Trabajos realizados por la empresa para su activ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. Aprovisionamientos.</text:p>
          </table:table-cell>
          <table:table-cell office:value-type="string" table:style-name="ce3">
            <text:p>3,9</text:p>
          </table:table-cell>
          <table:table-cell office:value-type="float" office:value="-36208.58" table:style-name="ce5">
            <text:p>-36.208,58</text:p>
          </table:table-cell>
          <table:table-cell office:value-type="float" office:value="-28770.2" table:style-name="ce5">
            <text:p>-28.770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. Otros ingresos de explotación.</text:p>
          </table:table-cell>
          <table:table-cell office:value-type="string" table:style-name="ce3">
            <text:p>3,9,10</text:p>
          </table:table-cell>
          <table:table-cell office:value-type="float" office:value="670374.76" table:style-name="ce5">
            <text:p>670.374,76</text:p>
          </table:table-cell>
          <table:table-cell office:value-type="float" office:value="471435.74" table:style-name="ce5">
            <text:p>471.435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. Gastos de personal.</text:p>
          </table:table-cell>
          <table:table-cell office:value-type="string" table:style-name="ce3">
            <text:p>10</text:p>
          </table:table-cell>
          <table:table-cell office:value-type="float" office:value="-205192.89" table:style-name="ce5">
            <text:p>-205.192,89</text:p>
          </table:table-cell>
          <table:table-cell office:value-type="float" office:value="-158387.54" table:style-name="ce5">
            <text:p>-158.387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7. Otros gastos de explotación.</text:p>
          </table:table-cell>
          <table:table-cell office:value-type="string" table:style-name="ce3">
            <text:p>3,8</text:p>
          </table:table-cell>
          <table:table-cell office:value-type="float" office:value="-373013.89" table:style-name="ce5">
            <text:p>-373.013,89</text:p>
          </table:table-cell>
          <table:table-cell office:value-type="float" office:value="-304123.2" table:style-name="ce5">
            <text:p>-304.123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. Amortización del Inmovilizado.</text:p>
          </table:table-cell>
          <table:table-cell office:value-type="string" table:style-name="ce3">
            <text:p>3,4</text:p>
          </table:table-cell>
          <table:table-cell office:value-type="float" office:value="-101.28" table:style-name="ce5">
            <text:p>-101,28</text:p>
          </table:table-cell>
          <table:table-cell office:value-type="float" office:value="-173.6" table:style-name="ce5">
            <text:p>-173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. Imputación de subvenciones de Inmovilizado no financiero y otra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. Excesos de provisione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. Deterioro y resultado por enajenaciones del inmovilizad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. Otros resultados</text:p>
          </table:table-cell>
          <table:table-cell office:value-type="string" table:style-name="ce3">
            <text:p>3</text:p>
          </table:table-cell>
          <table:table-cell office:value-type="float" office:value="-10634.85" table:style-name="ce5">
            <text:p>-10.634,85</text:p>
          </table:table-cell>
          <table:table-cell office:value-type="float" office:value="-28.13" table:style-name="ce5">
            <text:p>-28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RESULTADO DE EXPLOTACIÓN</text:p>
          </table:table-cell>
          <table:table-cell office:value-type="string" table:style-name="ce3">
            <text:p/>
          </table:table-cell>
          <table:table-cell office:value-type="float" office:value="45223.27" table:style-name="ce5">
            <text:p>45.223,27</text:p>
          </table:table-cell>
          <table:table-cell office:value-type="float" office:value="-3028.24" table:style-name="ce5">
            <text:p>-3.028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. Ingresos financieros.</text:p>
          </table:table-cell>
          <table:table-cell office:value-type="string" table:style-name="ce3">
            <text:p>3,5,10</text:p>
          </table:table-cell>
          <table:table-cell office:value-type="float" office:value="2.5499999999999998" table:style-name="ce5">
            <text:p>2,55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mputación de subvenciones, donaciones y legados de carácter finan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Otros ingresos financieros</text:p>
          </table:table-cell>
          <table:table-cell office:value-type="string" table:style-name="ce3">
            <text:p>3,5</text:p>
          </table:table-cell>
          <table:table-cell office:value-type="float" office:value="2.5499999999999998" table:style-name="ce5">
            <text:p>2,55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. Gastos financieros.</text:p>
          </table:table-cell>
          <table:table-cell office:value-type="string" table:style-name="ce3">
            <text:p>3,6</text:p>
          </table:table-cell>
          <table:table-cell office:value-type="float" office:value="-4386.71" table:style-name="ce5">
            <text:p>-4.386,71</text:p>
          </table:table-cell>
          <table:table-cell office:value-type="float" office:value="-1909.14" table:style-name="ce5">
            <text:p>-1.909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. Variación de valor razonable en instrumentos financiero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. Diferencias de cambi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. Deterioro y rtdo. por enajenaciones de instrumentos financieros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. Otros ingresos y gastos de carácter financier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ncorporación al activo de gastos financier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Ingresos financieros derivados de convenios de acreedore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to de ingresos y gast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RESULTADO FINANCIERO.</text:p>
          </table:table-cell>
          <table:table-cell office:value-type="string" table:style-name="ce3">
            <text:p/>
          </table:table-cell>
          <table:table-cell office:value-type="float" office:value="-4384.16" table:style-name="ce5">
            <text:p>-4.384,16</text:p>
          </table:table-cell>
          <table:table-cell office:value-type="float" office:value="-1909.14" table:style-name="ce5">
            <text:p>-1.909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ULTADO ANTES DE IMPUESTOS.</text:p>
          </table:table-cell>
          <table:table-cell office:value-type="string" table:style-name="ce3">
            <text:p/>
          </table:table-cell>
          <table:table-cell office:value-type="float" office:value="40839.11" table:style-name="ce5">
            <text:p>40.839,11</text:p>
          </table:table-cell>
          <table:table-cell office:value-type="float" office:value="-4937.38" table:style-name="ce5">
            <text:p>-4.937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. Impuestos sobre beneficios.</text:p>
          </table:table-cell>
          <table:table-cell office:value-type="string" table:style-name="ce3">
            <text:p>3,8</text:p>
          </table:table-cell>
          <table:table-cell office:value-type="float" office:value="-2787.19" table:style-name="ce5">
            <text:p>-2.787,19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 RESULTADO DEL EJERCICIO.</text:p>
          </table:table-cell>
          <table:table-cell office:value-type="string" table:style-name="ce3">
            <text:p/>
          </table:table-cell>
          <table:table-cell office:value-type="float" office:value="38051.919999999998" table:style-name="ce5">
            <text:p>38.051,92</text:p>
          </table:table-cell>
          <table:table-cell office:value-type="float" office:value="-4937.38" table:style-name="ce5">
            <text:p>-4.937,38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4:46:45Z</meta:creation-date>
    <dc:date>2024-04-26T17:35:01Z</dc:date>
  </office:meta>
</office:document-meta>
</file>