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CTRO. FORM. Y EMPLEO S. BRÍGIDA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133115.73000000001" table:style-name="ce5">
            <text:p>133.115,73</text:p>
          </table:table-cell>
          <table:table-cell office:value-type="float" office:value="65.790000000000006" table:style-name="ce5">
            <text:p>6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10.23" table:style-name="ce5">
            <text:p>10,23</text:p>
          </table:table-cell>
          <table:table-cell office:value-type="float" office:value="65.790000000000006" table:style-name="ce5">
            <text:p>65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133105.5" table:style-name="ce5">
            <text:p>133.105,5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959668.37" table:style-name="ce5">
            <text:p>959.668,37</text:p>
          </table:table-cell>
          <table:table-cell office:value-type="float" office:value="844973.49" table:style-name="ce5">
            <text:p>844.973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7763.91" table:style-name="ce5">
            <text:p>7.763,91</text:p>
          </table:table-cell>
          <table:table-cell office:value-type="float" office:value="7263.9" table:style-name="ce5">
            <text:p>7.26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707405.08" table:style-name="ce5">
            <text:p>707.405,08</text:p>
          </table:table-cell>
          <table:table-cell office:value-type="float" office:value="822780.67" table:style-name="ce5">
            <text:p>822.78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707405.08" table:style-name="ce5">
            <text:p>707.405,08</text:p>
          </table:table-cell>
          <table:table-cell office:value-type="float" office:value="822780.67" table:style-name="ce5">
            <text:p>822.780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228499.38" table:style-name="ce5">
            <text:p>228.499,38</text:p>
          </table:table-cell>
          <table:table-cell office:value-type="float" office:value="14928.92" table:style-name="ce5">
            <text:p>14.928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1092784.1000000001" table:style-name="ce5">
            <text:p>1.092.784,10</text:p>
          </table:table-cell>
          <table:table-cell office:value-type="float" office:value="845039.28" table:style-name="ce5">
            <text:p>845.03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19144.48" table:style-name="ce5">
            <text:p>19.144,48</text:p>
          </table:table-cell>
          <table:table-cell office:value-type="float" office:value="36948.720000000001" table:style-name="ce5">
            <text:p>36.94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19144.48" table:style-name="ce5">
            <text:p>19.144,48</text:p>
          </table:table-cell>
          <table:table-cell office:value-type="float" office:value="36948.720000000001" table:style-name="ce5">
            <text:p>36.94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006" table:style-name="ce5">
            <text:p>3.006,00</text:p>
          </table:table-cell>
          <table:table-cell office:value-type="float" office:value="3006" table:style-name="ce5">
            <text:p>3.0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006" table:style-name="ce5">
            <text:p>3.006,00</text:p>
          </table:table-cell>
          <table:table-cell office:value-type="float" office:value="3006" table:style-name="ce5">
            <text:p>3.0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33799.35" table:style-name="ce5">
            <text:p>33.799,35</text:p>
          </table:table-cell>
          <table:table-cell office:value-type="float" office:value="3072.17" table:style-name="ce5">
            <text:p>3.07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33799.35" table:style-name="ce5">
            <text:p>33.799,35</text:p>
          </table:table-cell>
          <table:table-cell office:value-type="float" office:value="3072.17" table:style-name="ce5">
            <text:p>3.07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-7181.37" table:style-name="ce5">
            <text:p>-7.18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-17660.87" table:style-name="ce5">
            <text:p>-17.660,87</text:p>
          </table:table-cell>
          <table:table-cell office:value-type="float" office:value="38051.919999999998" table:style-name="ce5">
            <text:p>38.051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96000" table:style-name="ce5">
            <text:p>96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96000" table:style-name="ce5">
            <text:p>96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96000" table:style-name="ce5">
            <text:p>96.0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977639.62" table:style-name="ce5">
            <text:p>977.639,62</text:p>
          </table:table-cell>
          <table:table-cell office:value-type="float" office:value="935196.06" table:style-name="ce5">
            <text:p>935.19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745449.3" table:style-name="ce5">
            <text:p>745.449,30</text:p>
          </table:table-cell>
          <table:table-cell office:value-type="float" office:value="776476.73" table:style-name="ce5">
            <text:p>776.476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48498.12" table:style-name="ce5">
            <text:p>148.498,12</text:p>
          </table:table-cell>
          <table:table-cell office:value-type="float" office:value="149070.23000000001" table:style-name="ce5">
            <text:p>149.07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596951.18000000005" table:style-name="ce5">
            <text:p>596.951,18</text:p>
          </table:table-cell>
          <table:table-cell office:value-type="float" office:value="627406.5" table:style-name="ce5">
            <text:p>627.40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16000" table:style-name="ce5">
            <text:p>16.000,00</text:p>
          </table:table-cell>
          <table:table-cell office:value-type="float" office:value="112000" table:style-name="ce5">
            <text:p>11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216190.32" table:style-name="ce5">
            <text:p>216.190,32</text:p>
          </table:table-cell>
          <table:table-cell office:value-type="float" office:value="46719.33" table:style-name="ce5">
            <text:p>46.71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265.52999999999997" table:style-name="ce5">
            <text:p>265,53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215924.79" table:style-name="ce5">
            <text:p>215.924,79</text:p>
          </table:table-cell>
          <table:table-cell office:value-type="float" office:value="46719.33" table:style-name="ce5">
            <text:p>46.71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1092784.1000000001" table:style-name="ce5">
            <text:p>1.092.784,10</text:p>
          </table:table-cell>
          <table:table-cell office:value-type="float" office:value="972144.78" table:style-name="ce5">
            <text:p>972.144,78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40:38Z</meta:creation-date>
    <dc:date>2024-04-26T17:34:07Z</dc:date>
  </office:meta>
</office:document-meta>
</file>