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situación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CTRO. FORM. Y EMPLEO S. BRÍGIDA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1 - 31/12/2021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SITUACIÓN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1</text:p>
          </table:table-cell>
          <table:table-cell office:value-type="string" table:style-name="ce4">
            <text:p>Ejercicio 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CT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string" table:style-name="ce3">
            <text:p/>
          </table:table-cell>
          <table:table-cell office:value-type="float" office:value="65.790000000000006" table:style-name="ce5">
            <text:p>65,79</text:p>
          </table:table-cell>
          <table:table-cell office:value-type="float" office:value="167.02" table:style-name="ce5">
            <text:p>167,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string" table:style-name="ce3">
            <text:p>3,4</text:p>
          </table:table-cell>
          <table:table-cell office:value-type="float" office:value="65.790000000000006" table:style-name="ce5">
            <text:p>65,79</text:p>
          </table:table-cell>
          <table:table-cell office:value-type="float" office:value="167.02" table:style-name="ce5">
            <text:p>167,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V. Inversiones en empresas del grupo y asociadas</text:p>
          </table:table-cell>
          <table:table-cell office:value-type="string" table:style-name="ce3">
            <text:p>3.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string" table:style-name="ce3">
            <text:p>3.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) ACTIVO CORRIENTE</text:p>
          </table:table-cell>
          <table:table-cell office:value-type="string" table:style-name="ce3">
            <text:p/>
          </table:table-cell>
          <table:table-cell office:value-type="float" office:value="844973.49" table:style-name="ce5">
            <text:p>844.973,49</text:p>
          </table:table-cell>
          <table:table-cell office:value-type="float" office:value="860636.22" table:style-name="ce5">
            <text:p>860.636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Existencias.</text:p>
          </table:table-cell>
          <table:table-cell office:value-type="string" table:style-name="ce3">
            <text:p>3</text:p>
          </table:table-cell>
          <table:table-cell office:value-type="float" office:value="7263.9" table:style-name="ce5">
            <text:p>7.263,90</text:p>
          </table:table-cell>
          <table:table-cell office:value-type="float" office:value="7263.89" table:style-name="ce5">
            <text:p>7.26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ores comerciales y otras cuentas a cobrar</text:p>
          </table:table-cell>
          <table:table-cell office:value-type="string" table:style-name="ce3">
            <text:p>3,5,9</text:p>
          </table:table-cell>
          <table:table-cell office:value-type="float" office:value="822780.67" table:style-name="ce5">
            <text:p>822.780,67</text:p>
          </table:table-cell>
          <table:table-cell office:value-type="float" office:value="836117.47" table:style-name="ce5">
            <text:p>836.117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7510" table:style-name="ce5">
            <text:p>7.5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cionistas (socios) por desembolsos exigid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os deudores.</text:p>
          </table:table-cell>
          <table:table-cell office:value-type="string" table:style-name="ce3">
            <text:p>3,9</text:p>
          </table:table-cell>
          <table:table-cell office:value-type="float" office:value="822780.67" table:style-name="ce5">
            <text:p>822.780,67</text:p>
          </table:table-cell>
          <table:table-cell office:value-type="float" office:value="828607.47" table:style-name="ce5">
            <text:p>828.607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versiones en empresas del grupo y asociada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financieras a corto plazo.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Efectivo y otros activos líquidos equivalentes</text:p>
          </table:table-cell>
          <table:table-cell office:value-type="string" table:style-name="ce3">
            <text:p>3,5</text:p>
          </table:table-cell>
          <table:table-cell office:value-type="float" office:value="14928.92" table:style-name="ce5">
            <text:p>14.928,92</text:p>
          </table:table-cell>
          <table:table-cell office:value-type="float" office:value="17254.86" table:style-name="ce5">
            <text:p>17.254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ACTIVO <text:s/>(A+B)</text:p>
          </table:table-cell>
          <table:table-cell office:value-type="string" table:style-name="ce3">
            <text:p/>
          </table:table-cell>
          <table:table-cell office:value-type="float" office:value="845039.28" table:style-name="ce5">
            <text:p>845.039,28</text:p>
          </table:table-cell>
          <table:table-cell office:value-type="float" office:value="860803.24" table:style-name="ce5">
            <text:p>860.80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string" table:style-name="ce3">
            <text:p/>
          </table:table-cell>
          <table:table-cell office:value-type="float" office:value="36948.720000000001" table:style-name="ce5">
            <text:p>36.948,72</text:p>
          </table:table-cell>
          <table:table-cell office:value-type="float" office:value="-1674.15" table:style-name="ce5">
            <text:p>-1.674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. Fondos Propios.</text:p>
          </table:table-cell>
          <table:table-cell office:value-type="string" table:style-name="ce3">
            <text:p>3,7</text:p>
          </table:table-cell>
          <table:table-cell office:value-type="float" office:value="36948.720000000001" table:style-name="ce5">
            <text:p>36.948,72</text:p>
          </table:table-cell>
          <table:table-cell office:value-type="float" office:value="-1674.15" table:style-name="ce5">
            <text:p>-1.674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Capital</text:p>
          </table:table-cell>
          <table:table-cell office:value-type="string" table:style-name="ce3">
            <text:p>7</text:p>
          </table:table-cell>
          <table:table-cell office:value-type="float" office:value="3006" table:style-name="ce5">
            <text:p>3.006,00</text:p>
          </table:table-cell>
          <table:table-cell office:value-type="float" office:value="3006" table:style-name="ce5">
            <text:p>3.00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string" table:style-name="ce3">
            <text:p>7</text:p>
          </table:table-cell>
          <table:table-cell office:value-type="float" office:value="3006" table:style-name="ce5">
            <text:p>3.006,00</text:p>
          </table:table-cell>
          <table:table-cell office:value-type="float" office:value="3006" table:style-name="ce5">
            <text:p>3.00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Reservas.</text:p>
          </table:table-cell>
          <table:table-cell office:value-type="string" table:style-name="ce3">
            <text:p>7</text:p>
          </table:table-cell>
          <table:table-cell office:value-type="float" office:value="3072.17" table:style-name="ce5">
            <text:p>3.072,17</text:p>
          </table:table-cell>
          <table:table-cell office:value-type="float" office:value="23726.7" table:style-name="ce5">
            <text:p>23.72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serva de capitalización.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string" table:style-name="ce3">
            <text:p/>
          </table:table-cell>
          <table:table-cell office:value-type="float" office:value="3072.17" table:style-name="ce5">
            <text:p>3.072,17</text:p>
          </table:table-cell>
          <table:table-cell office:value-type="float" office:value="23726.7" table:style-name="ce5">
            <text:p>23.72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string" table:style-name="ce3">
            <text:p>3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string" table:style-name="ce3">
            <text:p>7</text:p>
          </table:table-cell>
          <table:table-cell office:value-type="float" office:value="-7181.37" table:style-name="ce5">
            <text:p>-7.181,37</text:p>
          </table:table-cell>
          <table:table-cell office:value-type="float" office:value="-23469.47" table:style-name="ce5">
            <text:p>-23.469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Resultado del ejercicio.</text:p>
          </table:table-cell>
          <table:table-cell office:value-type="string" table:style-name="ce3">
            <text:p>7</text:p>
          </table:table-cell>
          <table:table-cell office:value-type="float" office:value="38051.919999999998" table:style-name="ce5">
            <text:p>38.051,92</text:p>
          </table:table-cell>
          <table:table-cell office:value-type="float" office:value="-4937.38" table:style-name="ce5">
            <text:p>-4.937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Dividendo a cuenta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. Ajustes en el patrimonio neto</text:p>
          </table:table-cell>
          <table:table-cell office:value-type="string" table:style-name="ce3">
            <text:p>2,3,5,6,8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. Subvenciones,donaciones y legados recibido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larg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isticas especiales a larg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.</text:p>
          </table:table-cell>
          <table:table-cell office:value-type="string" table:style-name="ce3">
            <text:p/>
          </table:table-cell>
          <table:table-cell office:value-type="float" office:value="935196.06" table:style-name="ce5">
            <text:p>935.196,06</text:p>
          </table:table-cell>
          <table:table-cell office:value-type="float" office:value="862477.39" table:style-name="ce5">
            <text:p>862.477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corto plazo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corto plazo.</text:p>
          </table:table-cell>
          <table:table-cell office:value-type="string" table:style-name="ce3">
            <text:p>3,6</text:p>
          </table:table-cell>
          <table:table-cell office:value-type="float" office:value="776476.73" table:style-name="ce5">
            <text:p>776.476,73</text:p>
          </table:table-cell>
          <table:table-cell office:value-type="float" office:value="852099.95" table:style-name="ce5">
            <text:p>852.099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149070.23000000001" table:style-name="ce5">
            <text:p>149.070,23</text:p>
          </table:table-cell>
          <table:table-cell office:value-type="float" office:value="153621.29" table:style-name="ce5">
            <text:p>153.621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corto plazo</text:p>
          </table:table-cell>
          <table:table-cell office:value-type="string" table:style-name="ce3">
            <text:p>3,6</text:p>
          </table:table-cell>
          <table:table-cell office:value-type="float" office:value="627406.5" table:style-name="ce5">
            <text:p>627.406,50</text:p>
          </table:table-cell>
          <table:table-cell office:value-type="float" office:value="698478.66" table:style-name="ce5">
            <text:p>698.47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as del grupo y asociadas corto plazo.</text:p>
          </table:table-cell>
          <table:table-cell office:value-type="string" table:style-name="ce3">
            <text:p>3,9</text:p>
          </table:table-cell>
          <table:table-cell office:value-type="float" office:value="112000" table:style-name="ce5">
            <text:p>112.0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reedores comerciales y otras cuentas a pagar</text:p>
          </table:table-cell>
          <table:table-cell office:value-type="string" table:style-name="ce3">
            <text:p>3,9</text:p>
          </table:table-cell>
          <table:table-cell office:value-type="float" office:value="46719.33" table:style-name="ce5">
            <text:p>46.719,33</text:p>
          </table:table-cell>
          <table:table-cell office:value-type="float" office:value="10377.44" table:style-name="ce5">
            <text:p>10.377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380.03" table:style-name="ce5">
            <text:p>38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reedores.</text:p>
          </table:table-cell>
          <table:table-cell office:value-type="string" table:style-name="ce3">
            <text:p>3,9</text:p>
          </table:table-cell>
          <table:table-cell office:value-type="float" office:value="46719.33" table:style-name="ce5">
            <text:p>46.719,33</text:p>
          </table:table-cell>
          <table:table-cell office:value-type="float" office:value="9997.41" table:style-name="ce5">
            <text:p>9.997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Deuda con características especiales a cort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TRIMONIO NETO Y PASIVO (A+B+C)</text:p>
          </table:table-cell>
          <table:table-cell office:value-type="string" table:style-name="ce3">
            <text:p/>
          </table:table-cell>
          <table:table-cell office:value-type="float" office:value="972144.78" table:style-name="ce5">
            <text:p>972.144,78</text:p>
          </table:table-cell>
          <table:table-cell office:value-type="float" office:value="860803.24" table:style-name="ce5">
            <text:p>860.803,24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4:45:23Z</meta:creation-date>
    <dc:date>2024-04-26T17:33:50Z</dc:date>
  </office:meta>
</office:document-meta>
</file>