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10.8479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88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Programación</text:p>
          </table:table-cell>
          <table:table-cell office:value-type="string" table:style-name="ce4">
            <text:p>Convocatoria de subvenciones dirigidas a personas prioritariamente Desempleadas</text:p>
          </table:table-cell>
          <table:table-cell office:value-type="string" table:style-name="ce4">
            <text:p>Convocatoria de subvenciones dirigidas a personas prioritariamente Ocupadas</text:p>
          </table:table-cell>
          <table:table-cell office:value-type="string" table:style-name="ce4">
            <text:p>Convocatoria 2021 destinada a la financiación de “nuevos proyectos territoriales para el reequilibrio y la equidad para la realización de itinerarios individualizados y personalizados de empleo, para colectivos vulnerables”, en el marco del plan de recuperación, transformación y resiliencia – financiados por la unión europea – NEXT GENERATION EU. –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currency" office:value="598941" table:style-name="ce6">
            <text:p>598.941,00 €</text:p>
          </table:table-cell>
          <table:table-cell table:number-columns-repeated="2" table:style-name="ce7"/>
          <table:table-cell table:number-columns-repeated="16380" table:style-name="ce1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currency" office:value="596920.5" table:style-name="ce6">
            <text:p>596.920,50 €</text:p>
          </table:table-cell>
          <table:table-cell table:number-columns-repeated="2" table:style-name="ce7"/>
          <table:table-cell table:number-columns-repeated="16380" table:style-name="ce1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currency" office:value="589044.5" table:style-name="ce6">
            <text:p>589.044,50 €</text:p>
          </table:table-cell>
          <table:table-cell office:value-type="currency" office:value="38362.5" table:style-name="ce6">
            <text:p>38.362,50 €</text:p>
          </table:table-cell>
          <table:table-cell office:value-type="currency" office:value="396000" table:style-name="ce6">
            <text:p>396.000,00 €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currency" office:value="584524.5" table:style-name="ce6">
            <text:p>584.524,50 €</text:p>
          </table:table-cell>
          <table:table-cell table:number-columns-repeated="2" table:style-name="ce7"/>
          <table:table-cell table:number-columns-repeated="16380" table:style-name="ce1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currency" office:value="557766" table:style-name="ce6">
            <text:p>557.766,00 €</text:p>
          </table:table-cell>
          <table:table-cell table:style-name="ce6"/>
          <table:table-cell table:style-name="ce7"/>
          <table:table-cell table:number-columns-repeated="16380" table:style-name="ce1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currency" office:value="590775" table:style-name="ce6">
            <text:p>590.775,00 €</text:p>
          </table:table-cell>
          <table:table-cell table:number-columns-repeated="2" table:style-name="ce7"/>
          <table:table-cell table:number-columns-repeated="16380" table:style-name="ce1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currency" office:value="577725" table:style-name="ce6">
            <text:p>577.725,00 €</text:p>
          </table:table-cell>
          <table:table-cell table:number-columns-repeated="2" table:style-name="ce7"/>
          <table:table-cell table:number-columns-repeated="16380" table:style-name="ce1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currency" office:value="596525" table:style-name="ce6">
            <text:p>596.525,00 €</text:p>
          </table:table-cell>
          <table:table-cell table:number-columns-repeated="2" table:style-name="ce7"/>
          <table:table-cell table:number-columns-repeated="16380" table:style-name="ce1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Natalia Merino</meta:initial-creator>
    <dc:creator>FORGEST GESTONA - RNIMO</dc:creator>
    <meta:creation-date>2024-04-26T14:39:49Z</meta:creation-date>
    <dc:date>2024-04-26T17:27:58Z</dc:date>
  </office:meta>
</office:document-meta>
</file>